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Footnote">
      <style:paragraph-properties fo:text-align="justify" style:justify-single-word="false"/>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Footnote">
      <style:paragraph-properties fo:margin-left="0cm" fo:margin-right="0cm" fo:text-align="justify" style:justify-single-word="false" fo:text-indent="0cm" style:auto-text-indent="false"/>
    </style:style>
    <style:style style:name="P11" style:family="paragraph" style:parent-style-name="Standard" style:list-style-name="WW8Num3">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list-style-name="WW8Num2">
      <style:paragraph-properties fo:text-align="start" style:justify-single-word="false"/>
    </style:style>
    <style:style style:name="P14" style:family="paragraph" style:parent-style-name="Title" style:master-page-name="Standard">
      <style:paragraph-properties style:page-number="auto"/>
    </style:style>
    <style:style style:name="P15" style:family="paragraph" style:parent-style-name="Heading_20_1">
      <style:paragraph-properties fo:break-before="page"/>
    </style:style>
    <style:style style:name="T1" style:family="text">
      <style:text-properties fo:font-style="normal" style:font-style-asian="normal" style:font-style-complex="normal"/>
    </style:style>
    <style:style style:name="T2" style:family="text">
      <style:text-properties fo:font-style="normal" style:font-style-asian="normal" style:font-size-complex="11pt" style:font-style-complex="normal"/>
    </style:style>
    <style:style style:name="T3" style:family="text">
      <style:text-properties fo:font-style="normal" fo:font-weight="bold" style:font-style-asian="normal" style:font-weight-asian="bold" style:font-size-complex="11pt" style:font-style-complex="normal" style:font-weight-complex="bold"/>
    </style:style>
    <style:style style:name="T4" style:family="text">
      <style:text-properties fo:font-style="normal" fo:font-weight="normal" style:font-style-asian="normal" style:font-weight-asian="normal" style:font-size-complex="11pt" style:font-style-complex="normal" style:font-weight-complex="normal"/>
    </style:style>
    <style:style style:name="T5" style:family="text">
      <style:text-properties fo:font-style="italic" style:font-style-asian="italic" style:font-style-complex="italic"/>
    </style:style>
    <style:style style:name="T6" style:family="text">
      <style:text-properties fo:font-style="italic" style:font-style-asian="italic" style:font-size-complex="11pt" style:font-style-complex="italic"/>
    </style:style>
    <style:style style:name="T7" style:family="text">
      <style:text-properties fo:font-style="italic" fo:font-weight="bold" style:font-style-asian="italic" style:font-weight-asian="bold" style:font-size-complex="11pt" style:font-style-complex="italic" style:font-weight-complex="bold"/>
    </style:style>
    <style:style style:name="T8" style:family="text">
      <style:text-properties fo:font-style="italic" fo:font-weight="normal" style:font-style-asian="italic" style:font-weight-asian="normal" style:font-size-complex="11pt" style:font-style-complex="italic" style:font-weight-complex="normal"/>
    </style:style>
    <style:style style:name="T9" style:family="text">
      <style:text-properties fo:font-size="10pt" style:font-size-asian="10pt"/>
    </style:style>
    <style:style style:name="T10" style:family="text">
      <style:text-properties fo:font-size="10pt" fo:font-style="italic" fo:font-weight="bold" style:font-size-asian="10pt" style:font-style-asian="italic" style:font-weight-asian="bold" style:font-style-complex="italic" style:font-weight-complex="bold"/>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fo:font-style="italic" style:font-size-asian="10pt" style:font-style-asian="italic" style:font-style-complex="italic"/>
    </style:style>
    <style:style style:name="T13" style:family="text">
      <style:text-properties style:font-size-complex="11pt"/>
    </style:style>
    <style:style style:name="T14" style:family="text">
      <style:text-properties fo:font-weight="bold" style:font-weight-asian="bold" style:font-weight-complex="bold"/>
    </style:style>
    <style:style style:name="T15" style:family="text">
      <style:text-properties fo:font-size="24pt" fo:font-style="normal" fo:font-weight="normal" style:font-size-asian="24pt" style:font-style-asian="normal" style:font-weight-asian="normal" style:font-size-complex="24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Emphasis"><text:span text:style-name="T1">Contrat Modèle/Photographe </text:span></text:span></text:p>
      <text:p text:style-name="P1"><text:span text:style-name="Emphasis"><text:span text:style-name="T2"><text:s/></text:span></text:span></text:p>
      <text:p text:style-name="P1"/>
      <text:p text:style-name="P1"/>
      <text:h text:style-name="Heading_20_2" text:outline-level="2"/>
      <text:p text:style-name="P1"/>
      <text:p text:style-name="P1"/>
      <text:p text:style-name="P1"/>
      <text:p text:style-name="P1"/>
      <text:p text:style-name="P1"><text:span text:style-name="T5"><text:line-break/></text:span>Contrat conclu au regard de la législation française suivante :</text:p>
      <text:p text:style-name="P1"/>
      <text:list xml:id="list42746372" text:style-name="WW8Num3">
        <text:list-item>
          <text:p text:style-name="P11">Loi 90-603 du 12 juillet 1990 ;</text:p>
        </text:list-item>
        <text:list-item>
          <text:p text:style-name="P11">Les articles L.763-1 et suivants, L.211-10, <text:s/>L. 211-6 du Code du Travail ;</text:p>
        </text:list-item>
        <text:list-item>
          <text:p text:style-name="P11">Les articles 226, 227-23, 227-24, 311-4 du Code Pénal ;</text:p>
        </text:list-item>
        <text:list-item>
          <text:p text:style-name="P11">L’article 9 du Code Civil.</text:p>
        </text:list-item>
      </text:list>
      <text:p text:style-name="P1"/>
      <text:p text:style-name="P1"/>
      <text:p text:style-name="P1">Il est rappelé également les articles suivants du Code de propriété intellectuelle :</text:p>
      <text:p text:style-name="P1"/>
      <text:p text:style-name="P1">Article L. 111-1</text:p>
      <text:p text:style-name="P1"><text:span text:style-name="T9">« </text:span><text:span text:style-name="T10">L'auteur d'une œuvre de l'esprit jouit sur cette œuvre, du seul fait de sa création, </text:span><text:span text:style-name="Strong_20_Emphasis"><text:span text:style-name="T11">d'un droit de propriété incorporelle exclusif et opposable à tous.</text:span></text:span><text:span text:style-name="T12"> L'existence ou la conclusion d'un contrat de louage d'ouvrage ou de service par l'auteur d'une œuvre de l'esprit </text:span><text:span text:style-name="Strong_20_Emphasis"><text:span text:style-name="T11">n'emporte aucune dérogation </text:span></text:span><text:span text:style-name="T12">à la jouissance du droit reconnu par l'alinéa 1er. La propriété incorporelle définie par l'article L. 111-1 est indépendante de la propriété de l'objet matériel. [...] L'acquéreur de cet objet n'est investi, du fait de cette acquisition d'aucun des droits prévus par le présent code sauf dans les cas prévus par les dispositions des deuxième et troisième alinéas de l'article L. 123-4. Ces droits subsistent en la personne de l'auteur ou de ses ayants droit qui, pourtant, ne pourront exiger du propriétaire de l'objet matériel la mise à leur disposition de cet objet pour l'exercice des dits droits. Néanmoins, en cas d'abus notoire du propriétaire empêchant l'exercice du droit de divulgation, le tribunal de grande instance peut prendre toute mesure appropriée, conformément aux dispositions de l'article L. 121-3. </text:span><text:span text:style-name="T9">» </text:span></text:p>
      <text:p text:style-name="P1"/>
      <text:p text:style-name="P1">Article L. 121-2</text:p>
      <text:p text:style-name="P1"><text:span text:style-name="T9">« </text:span><text:span text:style-name="T10">L'auteur a seul le droit de divulguer son œuvre </text:span><text:span text:style-name="T12">Sous réserve des dispositions de l'article L. 132-24, il détermine le procédé de divulgation et fixe les conditions de celle-ci.</text:span><text:span text:style-name="T9"> » </text:span></text:p>
      <text:p text:style-name="P1"/>
      <text:p text:style-name="P1">Article L. 123-1</text:p>
      <text:p text:style-name="P1"><text:span text:style-name="T12">« </text:span><text:span text:style-name="T10">L'auteur jouit, sa vie durant, du droit exclusif d'exploiter son œuvre sous quelque forme que ce soit et d'en tirer un profit pécuniaire. </text:span><text:span text:style-name="T12">»</text:span><text:span text:style-name="T9">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151"/>1/5</text:p>
      <text:h text:style-name="P15" text:outline-level="1">Article 1 – Parties au contrat</text:h>
      <text:p text:style-name="P1"><text:span text:style-name="T5"><text:line-break/></text:span>Le présent contrat est conclu entr<text:span text:style-name="Emphasis"><text:span text:style-name="T2">e les soussignés suivants :</text:span></text:span></text:p>
      <text:p text:style-name="P1"><text:span text:style-name="Emphasis"><text:span text:style-name="T2">Ci-après dénommée « </text:span></text:span><text:span text:style-name="Emphasis"><text:span text:style-name="T13">le modèle </text:span></text:span><text:span text:style-name="Emphasis"><text:span text:style-name="T2">»,</text:span></text:span></text:p>
      <text:p text:style-name="P1"><text:span text:style-name="T5"><text:line-break/></text:span><text:span text:style-name="Emphasis"><text:span text:style-name="T2">Nom : </text:span></text:span></text:p>
      <text:p text:style-name="P1"><text:span text:style-name="Emphasis"><text:span text:style-name="T2">Prénom : </text:span></text:span></text:p>
      <text:p text:style-name="P1"><text:span text:style-name="Emphasis"><text:span text:style-name="T2">Pseudo :</text:span></text:span></text:p>
      <text:p text:style-name="P1"><text:span text:style-name="Emphasis"><text:span text:style-name="T2">Date de naissance : </text:span></text:span></text:p>
      <text:p text:style-name="P6"><text:span text:style-name="Emphasis"><text:span text:style-name="T2">Demeurant: <text:s text:c="10"/></text:span></text:span><text:span text:style-name="T5"><text:line-break/></text:span><text:span text:style-name="Emphasis"><text:span text:style-name="T2">Téléphone : </text:span></text:span></text:p>
      <text:p text:style-name="P1"><text:span text:style-name="Emphasis"><text:span text:style-name="T2">Courriel : </text:span></text:span></text:p>
      <text:p text:style-name="P1"><text:span text:style-name="Emphasis"><text:span text:style-name="T2"/></text:span></text:p>
      <text:p text:style-name="P1"><text:span text:style-name="Emphasis"><text:span text:style-name="T2">Ci-après dénommé « </text:span></text:span><text:span text:style-name="Emphasis"><text:span text:style-name="T13">le photographe </text:span></text:span><text:span text:style-name="Emphasis"><text:span text:style-name="T2">».</text:span></text:span></text:p>
      <text:p text:style-name="P1"/>
      <text:p text:style-name="P1"><text:span text:style-name="Emphasis"><text:span text:style-name="T2">Et,</text:span></text:span><text:span text:style-name="T5"><text:line-break/></text:span></text:p>
      <text:p text:style-name="P1"><text:span text:style-name="Emphasis"><text:span text:style-name="T2">Nom : </text:span></text:span></text:p>
      <text:p text:style-name="P1"><text:span text:style-name="Emphasis"><text:span text:style-name="T2">Prénom : </text:span></text:span></text:p>
      <text:p text:style-name="P1"><text:span text:style-name="Emphasis"><text:span text:style-name="T2">Pseudo : </text:span></text:span></text:p>
      <text:p text:style-name="P1"><text:span text:style-name="Emphasis"><text:span text:style-name="T2">Date de naissance : </text:span></text:span></text:p>
      <text:p text:style-name="P6">D<text:span text:style-name="Emphasis"><text:span text:style-name="T2">emeurant: lieux dit : </text:span></text:span><text:span text:style-name="T5"><text:line-break/></text:span><text:span text:style-name="Emphasis"><text:span text:style-name="T2">Téléphone : </text:span></text:span></text:p>
      <text:p text:style-name="P1"><text:span text:style-name="Emphasis"><text:span text:style-name="T2">Courriel : </text:span></text:span></text:p>
      <text:p text:style-name="P1"><text:span text:style-name="Emphasis"><text:span text:style-name="T2"/></text:span></text:p>
      <text:p text:style-name="P1"><text:span text:style-name="Emphasis"><text:span text:style-name="T2">Ci-après dénommée « </text:span></text:span><text:span text:style-name="Emphasis"><text:span text:style-name="T13">la maquilleuse </text:span></text:span><text:span text:style-name="Emphasis"><text:span text:style-name="T2">»,</text:span></text:span></text:p>
      <text:p text:style-name="P1"><text:span text:style-name="Emphasis"><text:span text:style-name="T2"/></text:span></text:p>
      <text:p text:style-name="P1"><text:span text:style-name="Emphasis"><text:span text:style-name="T2">Et,</text:span></text:span></text:p>
      <text:p text:style-name="P1"><text:span text:style-name="Emphasis"><text:span text:style-name="T2"/></text:span></text:p>
      <text:p text:style-name="P1"><text:span text:style-name="Emphasis"><text:span text:style-name="T2">Nom :</text:span></text:span></text:p>
      <text:p text:style-name="P1"><text:span text:style-name="Emphasis"><text:span text:style-name="T2">Prénom :</text:span></text:span></text:p>
      <text:p text:style-name="P1"><text:span text:style-name="Emphasis"><text:span text:style-name="T2">Pseudo :</text:span></text:span></text:p>
      <text:p text:style-name="P1"><text:span text:style-name="Emphasis"><text:span text:style-name="T2">Date de naissance :</text:span></text:span></text:p>
      <text:p text:style-name="P6"><text:span text:style-name="Emphasis"><text:span text:style-name="T2">Demeurant: <text:s text:c="10"/></text:span></text:span><text:span text:style-name="T5"><text:line-break/></text:span><text:span text:style-name="Emphasis"><text:span text:style-name="T2">Téléphone :</text:span></text:span></text:p>
      <text:p text:style-name="P1"><text:span text:style-name="Emphasis"><text:span text:style-name="T2">Courriel :</text:span></text:span></text:p>
      <text:p text:style-name="P1"><text:span text:style-name="Emphasis"><text:span text:style-name="T2"/></text:span></text:p>
      <text:p text:style-name="P1"><text:span text:style-name="Emphasis"><text:span text:style-name="T2">Ci-après dénommée « </text:span></text:span><text:span text:style-name="Emphasis"><text:span text:style-name="T13">la coiffeuse </text:span></text:span><text:span text:style-name="Emphasis"><text:span text:style-name="T2">»,</text:span></text:span></text:p>
      <text:p text:style-name="P1"><text:span text:style-name="Emphasis"><text:span text:style-name="T2"/></text:span></text:p>
      <text:p text:style-name="P1"><text:span text:style-name="Emphasis"><text:span text:style-name="T2">Et,</text:span></text:span></text:p>
      <text:p text:style-name="P1"><text:span text:style-name="Emphasis"><text:span text:style-name="T2"/></text:span></text:p>
      <text:p text:style-name="P1"><text:span text:style-name="Emphasis"><text:span text:style-name="T2">Nom :</text:span></text:span></text:p>
      <text:p text:style-name="P1"><text:span text:style-name="Emphasis"><text:span text:style-name="T2">Prénom :</text:span></text:span></text:p>
      <text:p text:style-name="P1"><text:span text:style-name="Emphasis"><text:span text:style-name="T2">Pseudo :</text:span></text:span></text:p>
      <text:p text:style-name="P1"><text:span text:style-name="Emphasis"><text:span text:style-name="T2">Date de naissance :</text:span></text:span></text:p>
      <text:p text:style-name="P6"><text:span text:style-name="Emphasis"><text:span text:style-name="T2">Demeurant: <text:s text:c="10"/></text:span></text:span><text:span text:style-name="T5"><text:line-break/></text:span><text:span text:style-name="Emphasis"><text:span text:style-name="T2">Téléphone :</text:span></text:span></text:p>
      <text:p text:style-name="P1"><text:span text:style-name="Emphasis"><text:span text:style-name="T2">Courriel :</text:span></text:span></text:p>
      <text:p text:style-name="P1"><text:span text:style-name="Emphasis"><text:span text:style-name="T2"/></text:span></text:p>
      <text:p text:style-name="P2"/>
      <text:p text:style-name="P6"><text:span text:style-name="T5"><text:line-break/></text:span><text:span text:style-name="T1"> <text:s text:c="148"/>2/5</text:span></text:p>
      <text:p text:style-name="P5"><text:soft-page-break/><text:span text:style-name="Emphasis"><text:span text:style-name="T7"/></text:span></text:p>
      <text:p text:style-name="P5"><text:span text:style-name="Emphasis"><text:span text:style-name="T3">Article 2 – Déclaration de majorité</text:span></text:span></text:p>
      <text:p text:style-name="P1"><text:span text:style-name="T5"><text:line-break/></text:span><text:span text:style-name="Emphasis"><text:span text:style-name="T2">Le modèle déclare être majeur et poser pour des photos, suivant le style qu'il souhaite préalablement convenue avec le photographe .</text:span></text:span></text:p>
      <text:p text:style-name="P1"><text:span text:style-name="Emphasis"><text:span text:style-name="T2">Description du style souhaité en fonction du thème et des lieux :</text:span></text:span></text:p>
      <text:p text:style-name="Text_20_body">___________________________________________________________________________<text:line-break/>___________________________________________________________________________<text:line-break/>___________________________________________________________________________<text:line-break/>___________________________________________________________________________<text:line-break/>___________________________________________________________________________</text:p>
      <text:p text:style-name="P2"/>
      <text:p text:style-name="P5"><text:span text:style-name="T5"><text:line-break/></text:span><text:span text:style-name="Emphasis"><text:span text:style-name="T3">Article 3 – Support et choix des images</text:span></text:span></text:p>
      <text:p text:style-name="P1"><text:span text:style-name="T5"><text:line-break/></text:span><text:span text:style-name="Emphasis"><text:span text:style-name="T2">Chaque séance donnera lieu à la remise d'une sélection de photos (format </text:span></text:span><text:span text:style-name="Emphasis"><text:span text:style-name="T13">jpeg</text:span></text:span><text:span text:style-name="Emphasis"><text:span text:style-name="T2">) sur CD ou sur clef USB après retouche éventuelle pour une meilleur qualité visuelle , comprenant une sélection des meilleures images, choisies par le photographe et permettant le tirage ultérieur de nouvelles photos par le modèle . </text:span></text:span></text:p>
      <text:p text:style-name="P1"><text:span text:style-name="Emphasis"><text:span text:style-name="T2">Le photographe pour des raisons de temps de travail pour la réalisation des retouches s'engage a donner les photos sélectionné au le modèle dans un délais de un mois au maximum .</text:span></text:span></text:p>
      <text:p text:style-name="P1"><text:span text:style-name="Emphasis"><text:span text:style-name="T2">Afin de protéger le modèle contre une éventuelle diffusion non-désirée, les parties au contrat s’engagent expressément sur les photos diffusables qui seront tirées sur papier en deux exemplaires. Le nombre, le numéro et la description des photos seront inscrites dans l’avenant au présent contrat .</text:span></text:span></text:p>
      <text:p text:style-name="P6"><text:span text:style-name="Emphasis"><text:span text:style-name="T4"/></text:span></text:p>
      <text:p text:style-name="P6"><text:span text:style-name="Emphasis"><text:span text:style-name="T4">Nombres de photos :</text:span></text:span></text:p>
      <text:p text:style-name="P6"><text:span text:style-name="Emphasis"><text:span text:style-name="T4">numéro des photos : </text:span></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text:span></text:p>
      <text:p text:style-name="P5"><text:span text:style-name="Emphasis"><text:span text:style-name="T3">Article 4 – Conditions générales de diffusion des images</text:span></text:span></text:p>
      <text:p text:style-name="P6"><text:span text:style-name="T5"><text:line-break/></text:span><text:span text:style-name="Emphasis"><text:span text:style-name="T2">Le photographe est, de par la loi, le propriétaire inaliénable de toutes photos prises par lui-même et le modèle ne peut revendiquer aucune propriété ou droit d'auteur.</text:span></text:span></text:p>
      <text:p text:style-name="P6"><text:span text:style-name="Emphasis"><text:span text:style-name="T2">Le modèle est, de par la loi, le propriétaire inaliénable de son image et le photographe se doit de respecter ce droit d'image. </text:span></text:span></text:p>
      <text:p text:style-name="P6"><text:span text:style-name="Emphasis"><text:span text:style-name="T2">En conséquence, le photographe et le modèle devront se consulter mutuellement en cas de besoin d'exploitation des photos dans un cadre autre que celui défini par le présent accord. Cela inclut, entre autres, la publication dans les magazines, la vente de droits d'exploitation , etc.</text:span></text:span><text:span text:style-name="T5"><text:line-break/><text:line-break/></text:span></text:p>
      <text:p text:style-name="P6"><text:span text:style-name="Emphasis"><text:span text:style-name="T4"><text:s text:c="150"/>3/5</text:span></text:span></text:p>
      <text:p text:style-name="P5"><text:span text:style-name="Emphasis"><text:span text:style-name="T7"/></text:span></text:p>
      <text:p text:style-name="P5"><text:soft-page-break/><text:span text:style-name="Emphasis"><text:span text:style-name="T7"/></text:span></text:p>
      <text:p text:style-name="P5"><text:span text:style-name="Emphasis"><text:span text:style-name="T3">Article 5 – Conditions particulières de diffusion des images</text:span></text:span></text:p>
      <text:p text:style-name="P6"><text:span text:style-name="T5"><text:line-break/></text:span><text:span text:style-name="Emphasis"><text:span text:style-name="T2">Le photographe et le modèle s'autorisent mutuellement l'usage à des fins promotionnelles, et à titre gracieux, des photos réalisées par le photographe et mettant en scène le modèle pour les utilisations suivantes : </text:span></text:span></text:p>
      <text:p text:style-name="P6"><text:span text:style-name="T5"><text:line-break/></text:span><text:span text:style-name="Emphasis"><text:span text:style-name="T2">Le modèle autorise l'exposition virtuelle des photographies sur le site Internet du photographe et de la maquilleuse et différent réseau socio comme « Facebook , Pinterest , Thumbr , Google+ ,,, ( seulement s'il veille à ce que les clichés ne puissent être copiés sans le nom de l'auteur et avec le nom du modèle en commentaire ) : </text:span></text:span></text:p>
      <text:list xml:id="list42754801" text:style-name="WW8Num2">
        <text:list-item>
          <text:p text:style-name="P13"><text:span text:style-name="Emphasis"><text:span text:style-name="T2">Toutes les photos de la séance, sans sexe apparent, par la prise de vue, par recadrage ou par procédé électronique (flou, pixelisation, etc.) ;</text:span></text:span></text:p>
        </text:list-item>
        <text:list-item>
          <text:p text:style-name="P12"><text:span text:style-name="Emphasis"><text:span text:style-name="T2">Toutes les photos de la séance où le modèle n'est pas reconnaissable, par la prise de vue, par recadrage ou par procédé électronique (flou, pixelisation, etc.).</text:span></text:span></text:p>
        </text:list-item>
      </text:list>
      <text:p text:style-name="P3"/>
      <text:p text:style-name="P1"><text:span text:style-name="Emphasis"><text:span text:style-name="T2">Le modèle autorise l'exposition publique des photographies (galeries, salons, concours et aucun autre lieu public) :</text:span></text:span></text:p>
      <text:list xml:id="list43199497" text:continue-numbering="true" text:style-name="WW8Num2">
        <text:list-item>
          <text:p text:style-name="P12"><text:span text:style-name="Emphasis"><text:span text:style-name="T2">Toutes les photos de la séance, sans sexe apparent, par la prise de vue, par recadrage ou par procédé électronique (flou, pixelisation, etc.) </text:span></text:span></text:p>
        </text:list-item>
        <text:list-item>
          <text:p text:style-name="P12"><text:span text:style-name="Emphasis"><text:span text:style-name="T2">Toutes les photos de la séance où le modèle n'est pas reconnaissable, par la prise de vue, par recadrage ou par procédé électronique (flou, pixelisation, etc.).</text:span></text:span></text:p>
        </text:list-item>
      </text:list>
      <text:p text:style-name="P4"/>
      <text:p text:style-name="P6"><text:span text:style-name="T5"><text:line-break/></text:span>Le modèle autorise l'utilisation des photos ou images réaliser suite au shooting pour des besoins publicitaire sur tous support presse , flyer , calendrier , carte de visite , bannière publicitaire internet etc etc .</text:p>
      <text:p text:style-name="P6"/>
      <text:p text:style-name="P6">Le modèle conserve une liberté d’u<text:span text:style-name="Emphasis"><text:span text:style-name="T2">tilisation pour toute action de démarchage auprès d'agences (ou structures assimilées) ou pour tout concours, dans la presse traditionnelle ou sur </text:span></text:span><text:span text:style-name="Emphasis"><text:span text:style-name="T13">internet</text:span></text:span><text:span text:style-name="Emphasis"><text:span text:style-name="T2">, à la seule condition que le nom du photographe et de la maquilleuse apparaisse clairement sur la photo et par référence à ce dernier par l'intermédiaire d'un lien directe ver le site internet du photographe , la coiffeuse et de la maquilleuse en commentaire et utilisé comme identifiant ( Tag ) ou en commentaire pour la presse écrite .</text:span></text:span></text:p>
      <text:p text:style-name="P4"/>
      <text:p text:style-name="P5"><text:span text:style-name="Emphasis"><text:span text:style-name="T3">Article 6 – Commercialisation des images</text:span></text:span></text:p>
      <text:p text:style-name="P6"><text:span text:style-name="Emphasis"><text:span text:style-name="T6"><text:line-break/></text:span></text:span><text:span text:style-name="Emphasis"><text:span text:style-name="T2">Le photographe s'engage , s'il vend des photos à des fins d'exploitation (à des photothèques nationales ou internationales , magazines , revues , ouvrages , agences de pub , cartes postales , édition d'affichages ou autres , etc. ) à prévenir le modèle et lui devra une commission de 20 % par virement bancaire ( le pourcentage est établi, au préalable, d'un commun accord, en tenant compte de la diffusion prévisionnelle ) sur les ventes de chaque image, fiscalité, frais et charges déduits . <text:s/></text:span></text:span></text:p>
      <text:p text:style-name="P6"><text:span text:style-name="Emphasis"><text:span text:style-name="T2"/></text:span></text:p>
      <text:p text:style-name="P5"><text:span text:style-name="Emphasis"><text:span text:style-name="T3">Article 7 – Commentaires des images</text:span></text:span></text:p>
      <text:p text:style-name="P6"><text:span text:style-name="T5"><text:line-break/></text:span><text:span text:style-name="Emphasis"><text:span text:style-name="T2">Les éventuels commentaires, titres ou légendes accompagnant la reproduction ou la représentation de la ou de ces photographies ne devront pas porter atteinte à la réputation ou à la vie privée du photographe , du modèle et la maquilleuse .</text:span></text:span></text:p>
      <text:p text:style-name="P6"><text:span text:style-name="Emphasis"><text:span text:style-name="T2">Doivent apparaître en légende ou sur un texte de présentation : </text:span></text:span></text:p>
      <text:list xml:id="list43217990" text:continue-numbering="true" text:style-name="WW8Num2">
        <text:list-item>
          <text:p text:style-name="P13"><text:span text:style-name="Emphasis"><text:span text:style-name="T2">Le pseudonyme quand il existe ou le patronyme du modèle .</text:span></text:span></text:p>
        </text:list-item>
      </text:list>
      <text:p text:style-name="P2"/>
      <text:p text:style-name="P6"><text:span text:style-name="Emphasis"><text:span text:style-name="T8"><text:s text:c="150"/></text:span></text:span><text:span text:style-name="Emphasis"><text:span text:style-name="T8"><text:s text:c="3"/>4/5</text:span></text:span></text:p>
      <text:p text:style-name="P5"><text:soft-page-break/><text:span text:style-name="Emphasis"><text:span text:style-name="T7"/></text:span></text:p>
      <text:p text:style-name="P5"><text:span text:style-name="Emphasis"><text:span text:style-name="T3">Article 8 – Etendue territoriale et temporelle du contrat</text:span></text:span></text:p>
      <text:p text:style-name="P1"><text:span text:style-name="T5"><text:line-break/></text:span><text:span text:style-name="Emphasis"><text:span text:style-name="T2">Le présent contrat est valable, sans limite de territoire, pour une durée de 10 ans. </text:span></text:span></text:p>
      <text:p text:style-name="P1"/>
      <text:p text:style-name="P1"/>
      <text:h text:style-name="Heading_20_1" text:outline-level="1">Article 9 – Payement et confidentialité</text:h>
      <text:p text:style-name="P6"><text:span text:style-name="Emphasis"><text:span text:style-name="T2"><text:line-break/>La rémunération sera de nature pour les modèle amateur « pose contre photos « .<text:line-break/>à laquelle s'ajoute le paiement du déplacement en voiture soit le prix du coup au kilomètre voir le barème des impôts ou par bus , soit ______________________ euros.</text:span></text:span></text:p>
      <text:p text:style-name="P6"><text:span text:style-name="Emphasis"><text:span text:style-name="T2">Le modèle s'engage a ne pas divulgué géographiquement les différents lieux ou peuvent se dérouler les séances photos pour des raison diverse : sécurité , tranquillité des propriétaire des lieux , ect ect .</text:span></text:span></text:p>
      <text:p text:style-name="P1"><text:span text:style-name="Emphasis"><text:span text:style-name="T2">En outre, les parties s’engagent à tenir confidentiel les différentes clauses du présent contrat envers toute personne physique ou morale, excepté les autorités étatiques compétentes (juridictions, FISC, CNIL, etc.).</text:span></text:span></text:p>
      <text:p text:style-name="P2"/>
      <text:p text:style-name="P5"><text:span text:style-name="T5"><text:line-break/></text:span><text:span text:style-name="T14">Article 10 – Clauses particulières</text:span></text:p>
      <text:p text:style-name="P1"><text:span text:style-name="T5"><text:line-break/></text:span>Le photographe :</text:p>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1">Le modèle :</text:p>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
      <text:p text:style-name="P3"/>
      <text:p text:style-name="P1"><text:span text:style-name="Emphasis"><text:span text:style-name="T2">Fait en deux exemplaires originaux</text:span></text:span><text:span text:style-name="Footnote_20_Symbol"><text:span text:style-name="T13"><text:note text:id="ftn1" text:note-class="footnote"><text:note-citation>1</text:note-citation><text:note-body><text:p text:style-name="Footnote"><text:s/>Toutes les pages seront paraphées par les parties au contrat.</text:p></text:note-body></text:note></text:span></text:span><text:span text:style-name="Footnote_20_Symbol"><text:span text:style-name="T13"> </text:span></text:span><text:span text:style-name="Emphasis"><text:span text:style-name="T2">, contrat écrit sur 5 pages l’un remis au photographe, l’autre au modèle, </text:span></text:span></text:p>
      <text:p text:style-name="P1"/>
      <text:p text:style-name="P1"><text:span text:style-name="Emphasis"><text:span text:style-name="T2">à _______________ , le _________________</text:span></text:span></text:p>
      <text:p text:style-name="P8"><text:span text:style-name="Emphasis"><text:span text:style-name="T6"><text:line-break/></text:span></text:span><text:span text:style-name="Emphasis"><text:span text:style-name="T2">Signature du photographe</text:span></text:span><text:span text:style-name="Footnote_20_Symbol"><text:span text:style-name="T2"><text:note text:id="ftn2" text:note-class="footnote"><text:note-citation>2</text:note-citation><text:note-body><text:p text:style-name="P7"><text:s/>Signature précédée des nom et prénom du photographe et de la mention manuscrite « lu et approuvé ».</text:p></text:note-body></text:note></text:span></text:span><text:span text:style-name="Emphasis"><text:span text:style-name="T2"><text:tab/><text:tab/><text:tab/><text:tab/><text:tab/>Signature du modèle</text:span></text:span><text:span text:style-name="Footnote_20_Symbol"><text:span text:style-name="T2"><text:note text:id="ftn3" text:note-class="footnote"><text:note-citation>3</text:note-citation><text:note-body><text:p text:style-name="P10"><text:s text:c="6"/>Signature précédée des nom et prénom du modèle et de la mention manuscrite « lu et approuvé ».</text:p></text:note-body></text:note></text:span></text:span></text:p>
      <text:p text:style-name="P8"><text:span text:style-name="Footnote_20_Symbol"><text:span text:style-name="T2"/></text:span></text:p>
      <text:p text:style-name="P8"><text:span text:style-name="Footnote_20_Symbol"><text:span text:style-name="T2"/></text:span></text:p>
      <text:p text:style-name="P8"><text:span text:style-name="Emphasis"><text:span text:style-name="T2">Signature de la maquilleuse</text:span></text:span><text:span text:style-name="Footnote_20_Symbol"><text:span text:style-name="T2"><text:note text:id="ftn4" text:note-class="footnote"><text:note-citation>4</text:note-citation><text:note-body><text:p text:style-name="P10"><text:s text:c="6"/>Signature précédée des nom et prénom de la maquilleuse et de la mention manuscrite « lu et approuvé ».</text:p></text:note-body></text:note></text:span></text:span><text:span text:style-name="Footnote_20_Symbol"><text:span text:style-name="T2"> <text:s text:c="78"/></text:span></text:span><text:span text:style-name="Emphasis"><text:span text:style-name="T2">Signature de la coiffeuse</text:span></text:span><text:span text:style-name="Footnote_20_Symbol"><text:span text:style-name="T2"><text:note text:id="ftn5" text:note-class="footnote"><text:note-citation>5</text:note-citation><text:note-body><text:p text:style-name="P10"><text:s text:c="6"/>Signature précédée des nom et prénom de la coiffeuse et de la mention manuscrite « lu et approuvé ».</text:p></text:note-body></text:note></text:span></text:span></text:p>
      <text:p text:style-name="P8"><text:span text:style-name="Footnote_20_Symbol"><text:span text:style-name="T2"/></text:span></text:p>
      <text:p text:style-name="P8"><text:span text:style-name="Footnote_20_Symbol"><text:span text:style-name="T2"/></text:span></text:p>
      <text:p text:style-name="P9"><text:span text:style-name="Footnote_20_Symbol"><text:span text:style-name="T15"/></text:span></text:p>
      <text:p text:style-name="P9"><text:span text:style-name="Footnote_20_Symbol"><text:span text:style-name="T15"><text:s text:c="131"/>5/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WW8Num3z0" style:family="text">
      <style:text-properties style:font-name="Times New Roman" style:font-name-complex="Times New Roman"/>
    </style:style>
    <style:style style:name="Strong_20_Emphasis" style:display-name="Strong Emphasis" style:family="text" style:parent-style-name="Police_20_par_20_défaut">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b jb</meta:initial-creator>
    <meta:creation-date>2015-02-09T08:07:54.71</meta:creation-date>
    <dc:date>2016-06-18T23:02:01.86</dc:date>
    <dc:creator>jb jb</dc:creator>
    <meta:editing-duration>PT1H54M34S</meta:editing-duration>
    <meta:editing-cycles>11</meta:editing-cycles>
    <meta:generator>OpenOffice.org/3.3$Win32 OpenOffice.org_project/330m20$Build-9567</meta:generator>
    <meta:printed-by>jb jb</meta:printed-by>
    <meta:print-date>2015-02-09T09:51:39.84</meta:print-date>
    <meta:document-statistic meta:table-count="0" meta:image-count="0" meta:object-count="0" meta:page-count="5" meta:paragraph-count="102" meta:word-count="1482" meta:character-count="10640"/>
  </office:meta>
</office:document-meta>
</file>